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6pt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5">594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istinguir a Facundo Pagiola por su reconocida trayectoria como deportista en la disciplina de Práctica en Canotaje.</text:p>
      <text:p text:style-name="P4"/>
      <text:p text:style-name="P8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Disponer la realización de una Sesión Especial para hacer entrega de la distinción correspondiente.</text:p>
      <text:p text:style-name="P6"/>
      <text:p text:style-name="P8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3">ARTÍCULO</text:span> <text:span text:style-name="T4">3</text:span><text:span text:style-name="T2">.-</text:span></text:p></table:table-cell></table:table-row></table:table></draw:text-box></draw:frame>Encomendar a la Dirección General de Ceremonial lo atinente a la organización de la ceremonia y a la Dirección General de Prensa su difusión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19 de setiem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9T10:40:45</dc:date>
    <meta:print-date>2013-09-19T10:32:11</meta:print-date>
    <meta:editing-cycles>9</meta:editing-cycles>
    <meta:editing-duration>PT23M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04" meta:character-count="613" meta:non-whitespace-character-count="522"/>
    <meta:user-defined meta:name="Información 1"/>
    <meta:user-defined meta:name="Información 2"/>
    <meta:user-defined meta:name="Información 3"/>
    <meta:user-defined meta:name="Información 4"/>
  </office:meta>
</office:document-meta>
</file>